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jissonewstweet"/><text:bookmark-start text:name="__RefHeading___実装ニュース_最近のツイート_1"/><text:bookmark-start text:name="実装ニュース_最近のツイート"/>実装ニュース：最近のツイート<text:bookmark-end text:name="__RefHeading___実装ニュース_最近のツイート_1"/><text:bookmark-end text:name="実装ニュース_最近のツイート"/></text:h>
      <text:p text:style-name="Text_20_body"><text:span text:style-name="Strong_20_Emphasis">実装ニュース</text:span>（ウェブページは<text:a xlink:type="simple" xlink:href="https://jisso.jp/wiki/" text:style-name="Internet_20_link" text:visited-style-name="Visited_20_Internet_20_Link">こちら</text:a>）が、最近Twitterで発信したツイートの一覧は以下の通りです。</text:p>
      <text:p text:style-name="Text_20_body"><text:a xlink:type="simple" xlink:href="https://twitter.com/JissoNews" text:style-name="Internet_20_link" text:visited-style-name="Visited_20_Internet_20_Link">@JissoNews</text:a> をフォローすれば、ツイッターアプリでも簡単に情報を得ることができます。</text:p>
      <text:p text:style-name="Horizontal_20_Line"/>
      <text:h text:style-name="Heading_20_2" text:outline-level="2"><text:bookmark-start text:name="__RefHeading___ツイート一覧_2"/><text:bookmark-start text:name="ツイート一覧"/>ツイート一覧<text:bookmark-end text:name="__RefHeading___ツイート一覧_2"/><text:bookmark-end text:name="ツイート一覧"/></text:h>
      <text:p text:style-name="Preformatted_20_Text">&lt;p class="twitter-list" style="max-width:32em;"&gt;<text:line-break/><text:s text:c="2"/>&lt;a class="twitter-timeline" data-lang="ja" data-theme="light"<text:line-break/><text:s text:c="4"/>href="https://twitter.com/JissoNews?ref_src=twsrc%5Etfw"&gt;Tweets by JissoNews&lt;/a&gt;<text:line-break/><text:s text:c="2"/>&lt;script async src="https://platform.twitter.com/widgets.js" charset="utf-8"&gt;&lt;/script&gt;<text:line-break/>&lt;/p&gt;</text:p>
      <text:p text:style-name="Horizontal_20_Line"/>
      <text:p text:style-name="Text_20_body">ツイートの一覧はtwitterのサイトからリアルタイムで最新のものを取得しています。環境によっては取得できない場合（一覧が表示できない場合）もありますので、ご了承くださ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news:jissonewstweet</dc:title>
  </office:meta>
</office:document-meta>
</file>