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e4f6d3e3ee07a3a996414dbfd027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6.458333333333cm" style:rel-width="100%" svg:height="7.4347916666667cm" style:rel-height="scale"><draw:image xlink:href="Pictures/bce4f6d3e3ee07a3a996414dbfd027a5.jpg" xlink:type="simple" xlink:show="embed" xlink:actuate="onLoad"/></draw:frame></text:p>
      <text:h text:style-name="Heading_20_2" text:outline-level="2"><text:bookmark text:name="sidebar"/><text:bookmark-start text:name="__RefHeading___メインメニュー_1"/><text:bookmark-start text:name="メインメニュー"/>メインメニュー<text:bookmark-end text:name="__RefHeading___メインメニュー_1"/><text:bookmark-end text:name="メインメニュー"/></text:h>
      <text:h text:style-name="Heading_20_3" text:outline-level="3"><text:bookmark-start text:name="__RefHeading___プリント回路技術情報_2"/><text:bookmark-start text:name="プリント回路技術情報"/>プリント回路技術情報<text:bookmark-end text:name="__RefHeading___プリント回路技術情報_2"/><text:bookmark-end text:name="プリント回路技術情報"/></text:h>
      <text:list text:style-name="List_20_1" text:continue-numbering="false">
        <text:list-item>
          <text:p text:style-name="List_20_1_Content_First"> <text:a xlink:type="simple" xlink:href="https://www.circuits.wiki/doku.php/start" text:style-name="Internet_20_link" text:visited-style-name="Visited_20_Internet_20_Link">メインページ</text:a></text:p>
        </text:list-item>
        <text:list-item>
          <text:p text:style-name="List_20_1_Content_Last"> <text:a xlink:type="simple" xlink:href="https://www.circuits.wiki/doku.php/news/jissonewstweet" text:style-name="Internet_20_link" text:visited-style-name="Visited_20_Internet_20_Link">実装ニュース：最近のツイート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4T03::59:46</meta:creation-date>
    <dc:creator>Generated</dc:creator>
    <dc:date>2026-06-04T03::59:46</dc:date>
    <dc:language>en-US</dc:language>
    <meta:editing-cycles>1</meta:editing-cycles>
    <meta:editing-duration>PT0S</meta:editing-duration>
    <dc:title>sidebar</dc:title>
  </office:meta>
</office:document-meta>
</file>