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このWikiは建築中です。</text:p>
      <text:p text:style-name="Text_20_body">Dokuwikiを本式に使い始める前の<text:span text:style-name="Strong_20_Emphasis">習熟段階</text:span>にあります。</text:p>
      <text:p text:style-name="Text_20_body">いろいろなスタイルを試してみる予定です。</text:p>
      <text:p text:style-name="Text_20_body">とりあえずは
<text:a xlink:type="simple" xlink:href="https://www.circuits.wiki/doku.php/misc_memo" text:style-name="Internet_20_link" text:visited-style-name="Visited_20_Internet_20_Link">雑メモ</text:a>
のページにいろいろ書き込んでみ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4::48:04</meta:creation-date>
    <dc:creator>Generated</dc:creator>
    <dc:date>2026-06-04T04::48:04</dc:date>
    <dc:language>en-US</dc:language>
    <meta:editing-cycles>1</meta:editing-cycles>
    <meta:editing-duration>PT0S</meta:editing-duration>
    <dc:title>start</dc:title>
  </office:meta>
</office:document-meta>
</file>